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SystemUIFont" svg:font-family="AppleSystemU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353535" style:font-name="Helvetica" fo:font-size="12pt" fo:font-weight="bold" style:font-name-asian="AppleSystemUIFont" style:font-size-asian="12pt" style:font-weight-asian="bold" style:font-name-complex="AppleSystemUIFont" style:font-size-complex="12pt" style:font-weight-complex="bold"/>
    </style:style>
    <style:style style:name="P2" style:family="paragraph" style:parent-style-name="Standard" style:list-style-name="">
      <style:paragraph-properties style:text-autospace="none"/>
      <style:text-properties fo:color="#353535" style:font-name="Helvetica" fo:font-size="12pt" style:font-name-asian="AppleSystemUIFont" style:font-size-asian="12pt" style:font-name-complex="AppleSystemUIFont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Helvetica"/>
    </style:style>
    <style:style style:name="T1" style:family="text">
      <style:text-properties fo:color="#353535" style:font-name="AppleSystemUIFont" fo:font-size="12pt" style:font-name-asian="AppleSystemUIFont" style:font-size-asian="12pt" style:font-name-complex="AppleSystemUIFont" style:font-size-complex="12pt"/>
    </style:style>
    <style:style style:name="T2" style:family="text">
      <style:text-properties fo:color="#353535" fo:font-size="12pt" style:font-name-asian="AppleSystemUIFont" style:font-size-asian="12pt" style:font-name-complex="AppleSystemUIFon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my teachers:</text:p>
      <text:p text:style-name="P2"/>
      <text:p text:style-name="P2">Alphonso Johnson</text:p>
      <text:p text:style-name="P2">Anthony Wellington</text:p>
      <text:p text:style-name="P2">Armand Sabal-Lecco Andy Irvine</text:p>
      <text:p text:style-name="P2">Adam Nitti Antonella Mazza</text:p>
      <text:p text:style-name="P2"/>
      <text:p text:style-name="P2">Bobby Vega</text:p>
      <text:p text:style-name="P2"/>
      <text:p text:style-name="P2">Chester Thompson</text:p>
      <text:p text:style-name="P2">Chuck Rainey</text:p>
      <text:p text:style-name="P2"/>
      <text:p text:style-name="P2">David Ellefson</text:p>
      <text:p text:style-name="P2">Dick Lövgren</text:p>
      <text:p text:style-name="P2">Divinity Roxx</text:p>
      <text:p text:style-name="P2">Dominique DiPiazza</text:p>
      <text:p text:style-name="P2"/>
      <text:p text:style-name="P2">Federico Malaman</text:p>
      <text:p text:style-name="P2">Frank Itt</text:p>
      <text:p text:style-name="P2"/>
      <text:p text:style-name="P2">Gary Willis</text:p>
      <text:p text:style-name="P2">Günther Gebauer</text:p>
      <text:p text:style-name="P2"/>
      <text:p text:style-name="P2">Hellmut Hattler</text:p>
      <text:p text:style-name="P2"/>
      <text:p text:style-name="P2">John B Williams</text:p>
      <text:p text:style-name="P2">John Patitucci</text:p>
      <text:p text:style-name="P2">Jonas Hellborg</text:p>
      <text:p text:style-name="P2"/>
      <text:p text:style-name="P2">Lars Lehmann</text:p>
      <text:p text:style-name="P2">Leland Sklar</text:p>
      <text:p text:style-name="P2"/>
      <text:p text:style-name="P2">Kai Eckhardt</text:p>
      <text:p text:style-name="P2">Kevin Brandino Brandon</text:p>
      <text:p text:style-name="P2"/>
      <text:p text:style-name="P2">Marcus Miller</text:p>
      <text:p text:style-name="P2">Matthew Garrison</text:p>
      <text:p text:style-name="P2">Michael Manring</text:p>
      <text:p text:style-name="P2"/>
      <text:p text:style-name="P2">Phil Chen</text:p>
      <text:p text:style-name="P2"/>
      <text:p text:style-name="P2">Regi Wooten</text:p>
      <text:p text:style-name="P2">Rhonda Smith</text:p>
      <text:p text:style-name="P2">Ryan Martinie</text:p>
      <text:p text:style-name="P2"/>
      <text:p text:style-name="P2">Suzi Quatro </text:p>
      <text:p text:style-name="P2">Steve Bailey</text:p>
      <text:p text:style-name="P2">Steve Lawson</text:p>
      <text:p text:style-name="P2">Stu Hamm</text:p>
      <text:p text:style-name="P2"/>
      <text:p text:style-name="P2">Victor Brandt</text:p>
      <text:p text:style-name="P2">Victor Wooten</text:p>
      <text:p text:style-name="P2"/>
      <text:p text:style-name="P3"><text:span text:style-name="T2">Wolfgang Schmi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SystemUIFont" svg:font-family="AppleSystemU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scha Marcks</meta:initial-creator>
    <meta:creation-date>2019-02-17T23:55:44</meta:creation-date>
    <dc:date>2019-02-17T23:57:25</dc:date>
    <dc:creator>Mischa Marcks</dc:creator>
    <meta:editing-duration>PT1M42S</meta:editing-duration>
    <meta:editing-cycles>2</meta:editing-cycles>
    <meta:generator>OpenOffice/4.1.5$Unix OpenOffice.org_project/415m1$Build-9789</meta:generator>
    <meta:document-statistic meta:table-count="0" meta:image-count="0" meta:object-count="0" meta:page-count="1" meta:paragraph-count="38" meta:word-count="83" meta:character-count="542"/>
  </office:meta>
</office:document-meta>
</file>